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79c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paragraph-rsid="00179c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79c56" officeooo:paragraph-rsid="00179c5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94de9" officeooo:paragraph-rsid="00194de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94de9" officeooo:paragraph-rsid="001b851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179c56" officeooo:paragraph-rsid="00179c56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194de9" officeooo:paragraph-rsid="00194de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4d5e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14edd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rsid="00194de9" style:font-size-asian="11pt" style:font-style-asian="normal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c8e4b" officeooo:paragraph-rsid="001c8e4b"/>
    </style:style>
    <style:style style:name="T1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3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4" style:family="text">
      <style:text-properties style:font-name="Verdana" fo:font-size="13pt" fo:font-style="normal" fo:text-shadow="none" fo:font-weight="normal" officeooo:rsid="001685b4" style:font-size-asian="13pt" style:font-style-asian="normal" style:font-weight-asian="normal" style:font-name-complex="Verdana1" style:font-size-complex="13pt" style:font-weight-complex="normal"/>
    </style:style>
    <style:style style:name="T5" style:family="text">
      <style:text-properties style:use-window-font-color="true" style:font-name="Verdana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1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7" style:family="text">
      <style:text-properties style:use-window-font-color="true" style:font-name="Verdana1" fo:font-size="11pt" fo:language="es" fo:country="SV" fo:font-style="normal" officeooo:rsid="001685b4" style:letter-kerning="true" style:font-name-asian="SimSun" style:font-size-asian="11pt" style:language-asian="zh" style:country-asian="CN" style:font-style-asian="normal" style:font-name-complex="Lucida Sans1" style:font-size-complex="11pt" style:language-complex="hi" style:country-complex="IN"/>
    </style:style>
    <style:style style:name="T8" style:family="text">
      <style:text-properties style:use-window-font-color="true" style:font-name="Verdana1" fo:font-size="12pt" fo:language="es" fo:country="SV" fo:font-style="normal" fo:font-weight="bold" officeooo:rsid="00133533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/>
    </style:style>
    <style:style style:name="T9" style:family="text">
      <style:text-properties style:use-window-font-color="true" style:font-name="Verdana1" fo:font-size="12pt" fo:language="es" fo:country="SV" fo:font-style="normal" fo:font-weight="bold" officeooo:rsid="00194de9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/>
    </style:style>
    <style:style style:name="T10" style:family="text">
      <style:text-properties style:font-name="Verdana1" fo:font-size="11pt" fo:font-weight="bold" officeooo:rsid="00120b62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198e69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13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14" style:family="text">
      <style:text-properties style:font-name="Verdana1" fo:font-size="11pt" fo:font-style="normal" style:font-size-asian="11pt" style:font-style-asian="normal" style:font-size-complex="11pt"/>
    </style:style>
    <style:style style:name="T15" style:family="text">
      <style:text-properties style:font-name="Verdana1" fo:font-size="11pt" fo:font-style="normal" officeooo:rsid="00120b62" style:font-size-asian="11pt" style:font-style-asian="normal" style:font-size-complex="11pt"/>
    </style:style>
    <style:style style:name="T16" style:family="text">
      <style:text-properties style:font-name="Verdana1" fo:font-size="11pt" fo:font-style="normal" officeooo:rsid="0014eddc" style:font-size-asian="11pt" style:font-style-asian="normal" style:font-size-complex="11pt"/>
    </style:style>
    <style:style style:name="T17" style:family="text">
      <style:text-properties style:font-name="Verdana1" fo:font-size="11pt" fo:font-style="normal" officeooo:rsid="001e4f10" style:font-size-asian="11pt" style:font-style-asian="normal" style:font-size-complex="11pt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officeooo:rsid="00120b62" style:font-size-asian="11pt" style:font-size-complex="11pt"/>
    </style:style>
    <style:style style:name="T20" style:family="text">
      <style:text-properties style:font-name="Verdana1" fo:font-size="11pt" officeooo:rsid="001685b4" style:font-size-asian="11pt" style:font-size-complex="11pt"/>
    </style:style>
    <style:style style:name="T21" style:family="text">
      <style:text-properties style:font-name="Verdana1" fo:font-size="11pt" officeooo:rsid="00174928" style:font-size-asian="11pt" style:font-size-complex="11pt"/>
    </style:style>
    <style:style style:name="T22" style:family="text">
      <style:text-properties style:font-name="Verdana1" fo:font-size="11pt" fo:font-style="italic" style:font-size-asian="11pt" style:font-style-asian="italic" style:font-size-complex="11pt"/>
    </style:style>
    <style:style style:name="T2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2pt" fo:font-style="normal" fo:font-weight="bold" style:font-size-asian="12pt" style:font-style-asian="normal" style:font-weight-asian="bold" style:font-size-complex="12pt" style:font-weight-complex="bold"/>
    </style:style>
    <style:style style:name="T25" style:family="text">
      <style:text-properties style:font-name="Verdana1" fo:font-size="12pt" fo:font-style="normal" fo:font-weight="bold" officeooo:rsid="00194de9" style:font-size-asian="12pt" style:font-style-asian="normal" style:font-weight-asian="bold" style:font-size-complex="12pt" style:font-weight-complex="bold"/>
    </style:style>
    <style:style style:name="T26" style:family="text">
      <style:text-properties style:font-name="Verdana1" fo:font-size="12pt" fo:font-style="normal" fo:font-weight="bold" officeooo:rsid="00133533" style:font-size-asian="12pt" style:font-style-asian="normal" style:font-weight-asian="bold" style:font-size-complex="12pt" style:font-weight-complex="bold"/>
    </style:style>
    <style:style style:name="T27" style:family="text">
      <style:text-properties officeooo:rsid="0025a3ac"/>
    </style:style>
    <style:style style:name="T28" style:family="text">
      <style:text-properties officeooo:rsid="0014d5e4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79c56" style:font-size-asian="11pt" style:font-size-complex="11pt"/>
    </style:style>
    <style:style style:name="T31" style:family="text">
      <style:text-properties fo:font-size="11pt" fo:font-weight="normal" officeooo:rsid="00179c56" style:font-size-asian="9.60000038146973pt" style:font-weight-asian="normal" style:font-size-complex="11pt" style:font-weight-complex="normal"/>
    </style:style>
    <style:style style:name="T32" style:family="text">
      <style:text-properties fo:font-size="11pt" fo:font-weight="normal" officeooo:rsid="001b385f" style:font-size-asian="9.60000038146973pt" style:font-weight-asian="normal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79c56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194de9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1b385f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ROYECTO DE LEY</text:span><text:span text:style-name="T2"> Nº <text:s/></text:span><text:span text:style-name="T4">36351</text:span><text:span text:style-name="T3"> – CD – </text:span><text:span text:style-name="T4">PJ </text:span></text:p>
      <text:p text:style-name="P12">D<text:span text:style-name="T28">ICTAMEN</text:span></text:p>
      <text:p text:style-name="P3">Diputados de Santa Fe:</text:p>
      <text:p text:style-name="P13"><text:span text:style-name="T12">La Comisión </text:span><text:span text:style-name="T13">de Asuntos Constitucionales y Legislación General</text:span><text:span text:style-name="T1"> </text:span><text:span text:style-name="T18">ha considerado el proyecto de </text:span><text:span text:style-name="T19">Ley</text:span><text:span text:style-name="T20"> </text:span><text:span text:style-name="T10"><text:s/>36351 CD-</text:span><text:span text:style-name="T11">PJ</text:span><text:span text:style-name="T19"> </text:span><text:span text:style-name="T21">d</text:span><text:span text:style-name="T19">e los diputados Busatto y Chialvo, por el cual se suspenden por el termino de un (1) año a partir de la promulgacion de la presente ley las ejecuciones hipotecarias que tengan por objeto el remate de la vivienda unica familiar y de ocupacion permantente</text:span><text:span text:style-name="T22">; </text:span><text:span text:style-name="T14">y, por las razones expuestas en los fundamentos y las que podrá dar el miembro informante, esta Comisión ha resuelto <text:s/></text:span><text:span text:style-name="T17">aconsejar su aprobación</text:span><text:span text:style-name="T14">, el que </text:span><text:span text:style-name="T17">con modificaciones, </text:span><text:span text:style-name="T14">a continuación se transcribe:</text:span></text:p>
      <text:p text:style-name="P4"/>
      <text:p text:style-name="P4">LA LEGISLATURA DE LA PROVINCIA <text:span text:style-name="T27">DE SANTA FE</text:span></text:p>
      <text:p text:style-name="P4">SANCIONA CON FUERZA DE</text:p>
      <text:p text:style-name="P5">LEY:</text:p>
      <text:p text:style-name="P6"><text:span text:style-name="T30">ARTÍCULO 1 - </text:span><text:s/><text:span text:style-name="T31">Suspéndase por el termino de un (1) año a partir de la promulgación de la presente ley, las ejecuciones hip</text:span><text:span text:style-name="T32">o</text:span><text:span text:style-name="T31">tecarias que tengan por objeto el remate de la vivienda única, familiar y de ocupación permanente.</text:span></text:p>
      <text:p text:style-name="P10"/>
      <text:p text:style-name="P6"><text:span text:style-name="T30">ARTÍCULO 2 – </text:span><text:span text:style-name="T34">A los fines de la presente ley, la vivienda hipotecada debe cumplir con los siguientes requisitos:</text:span></text:p>
      <text:p text:style-name="P7"><text:span text:style-name="T33">a) que recaiga sobre una vivienda única, </text:span><text:span text:style-name="T35">familiar y de ocupación permanente;</text:span></text:p>
      <text:p text:style-name="P9"><text:span text:style-name="T33">b) que el origen del crédito hipotecario obtenido provenga de los programas financieros UVA, UVI y PROCREAR, </text:span><text:span text:style-name="T23">o de cualquier otro programa o acto que previere un mecanismo de ajuste de dicho crédito sujeto a variación inflacionaria,</text:span><text:span text:style-name="T33">para la adquisición, </text:span><text:span text:style-name="T36">construcción</text:span><text:span text:style-name="T33">, mejora y/o ampliación de vivienda; y,</text:span></text:p>
      <text:p text:style-name="P11">c) que la vivienda sea habitada por el deudor, lo que justificará mediante declaración jurada.</text:p>
      <text:p text:style-name="P11"/>
      <text:p text:style-name="P8"><text:span text:style-name="T30">ARTÍCULO </text:span><text:span text:style-name="T29">3</text:span><text:span text:style-name="T30"> – </text:span><text:span text:style-name="T33">La presente ley es de orden público y entra en vigencia a partir de su </text:span><text:span text:style-name="T36">publicación</text:span><text:span text:style-name="T33"> en el boletín oficial.</text:span></text:p>
      <text:p text:style-name="P8"><text:span text:style-name="T29"><text:s/>ARTÍCULO 4 –</text:span><text:span text:style-name="T33"> Comuníquese al Poder Ejecutivo.-</text:span></text:p>
      <text:p text:style-name="P14"/>
      <text:p text:style-name="P16"><text:soft-page-break/><text:span text:style-name="T24">Sala de la Comisión , </text:span><text:span text:style-name="T8">0</text:span><text:span text:style-name="T9">3 </text:span><text:span text:style-name="T26">de </text:span><text:span text:style-name="T25">Octubre</text:span><text:span text:style-name="T26"> de 2019.-</text:span></text:p>
      <text:p text:style-name="P17"><text:span text:style-name="T26">F</text:span><text:span text:style-name="T24">IRMANTES: GALASSI – DI POLLINA – AYALA – BOSCAROL – FERNANDEZ – HENN 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03T12:37:00.376420720</dc:date>
    <meta:editing-cycles>58</meta:editing-cycles>
    <meta:editing-duration>PT2H34M</meta:editing-duration>
    <meta:generator>LibreOffice/6.3.1.2$Linux_X86_64 LibreOffice_project/30$Build-2</meta:generator>
    <meta:print-date>2019-10-03T12:43:13.852307267</meta:print-date>
    <meta:document-statistic meta:table-count="0" meta:image-count="1" meta:object-count="0" meta:page-count="2" meta:paragraph-count="18" meta:word-count="301" meta:character-count="1871" meta:non-whitespace-character-count="1543"/>
  </office:meta>
</office:document-meta>
</file>